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2021 ENDURANCE HOUSE XC INVITATIONAL</text:p>
      <text:p text:style-name="P1"/>
      <text:p text:style-name="P2">DATE: <text:s/><text:tab/>WEDNESDAY SEPTEMBER 8, 2021</text:p>
      <text:p text:style-name="P2"/>
      <text:p text:style-name="P2">SITE:<text:tab/>LUCY PARK, WICHITA FALLS</text:p>
      <text:p text:style-name="P2"/>
      <text:p text:style-name="P2">CHECK IN: HIGH SCHOOL 7;30 AM- 8:30AM</text:p>
      <text:p text:style-name="P2"><text:tab/><text:tab/><text:tab/>RACE SCHEDULE ROLLING START</text:p>
      <text:p text:style-name="P2"><text:tab/><text:tab/><text:tab/>8:30<text:tab/>6A-5A GIRLS 4K</text:p>
      <text:p text:style-name="P2"><text:tab/><text:tab/><text:tab/><text:tab/>VARSITY BOYS 5K</text:p>
      <text:p text:style-name="P2"><text:tab/><text:tab/><text:tab/><text:tab/>3A-1A &amp; JV GIRLS <text:s/>3200</text:p>
      <text:p text:style-name="P2"><text:tab/><text:tab/><text:tab/><text:tab/>JV BOYS 5K</text:p>
      <text:p text:style-name="P2"/>
      <text:p text:style-name="P2">ENTRY FEES: <text:s/></text:p>
      <text:p text:style-name="P2"><text:tab/>HIGH SCHOOL - <text:s/>$15 PER RUNNER <text:s/>$200 MAX PER SCHOOL</text:p>
      <text:p text:style-name="P2"><text:tab/>JUNIOR HIGH - <text:s text:c="3"/>$10 PER RUNNER <text:s/>$100 MAX PER SCHOOL</text:p>
      <text:p text:style-name="P2"/>
      <text:p text:style-name="P2">CHECK IN; JUNIOR HIGH <text:s text:c="2"/>3PM-4PM</text:p>
      <text:p text:style-name="P2"><text:tab/><text:tab/><text:tab/><text:tab/>RACE SCHEDULE ROLLING START</text:p>
      <text:p text:style-name="P2"><text:tab/><text:tab/><text:tab/><text:tab/></text:p>
      <text:p text:style-name="P2"><text:tab/><text:tab/><text:tab/>4:00<text:tab/>7TH GRADE GIRLS</text:p>
      <text:p text:style-name="P2"><text:tab/><text:tab/><text:tab/><text:tab/>7TH GRADE BOYS</text:p>
      <text:p text:style-name="P2"><text:tab/><text:tab/><text:tab/><text:tab/>8TH GRADE GIRLS</text:p>
      <text:p text:style-name="P2"><text:tab/><text:tab/><text:tab/><text:tab/>8TH GRADE BOYS</text:p>
      <text:p text:style-name="P2">AWARDS:<text:tab/>CHAMPIONSHIP PLAQUE FOR EACH DIVISION</text:p>
      <text:p text:style-name="P2"><text:tab/><text:tab/>TOP 10 INDIVIDUALS</text:p>
      <text:p text:style-name="P2"/>
      <text:p text:style-name="P2">MAKE CHECKS PAYABLE TO: STYLES TIMING</text:p>
      <text:p text:style-name="P2"><text:tab/><text:tab/><text:tab/><text:tab/><text:tab/><text:tab/>978 JACKSON LANE</text:p>
      <text:p text:style-name="P2"><text:tab/><text:tab/><text:tab/><text:tab/><text:tab/><text:tab/>HENRIETTA, TX 76365</text:p>
      <text:p text:style-name="P2"/>
      <text:p text:style-name="P3">*** ALL ENTRIES ARE DUE BY NOON MONDAY, SEPTEMBER 6****</text:p>
      <text:p text:style-name="P2"/>
      <text:p text:style-name="P2"><text:tab/><text:tab/><text:tab/><text:tab/></text:p>
      <text:p text:style-name="P2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welch</meta:initial-creator>
    <meta:creation-date>2021-07-07T21:26:52.40</meta:creation-date>
    <dc:date>2021-07-08T07:07:46.99</dc:date>
    <dc:creator>michael welch</dc:creator>
    <meta:editing-duration>PT18M5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7" meta:word-count="116" meta:character-count="724"/>
  </office:meta>
</office:document-meta>
</file>