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2" style:font-size-complex="10pt"/>
    </style:style>
    <style:style style:name="P6" style:family="paragraph" style:parent-style-name="Standard">
      <style:paragraph-properties fo:margin-left="1.5in" fo:margin-right="0.5in" fo:text-indent="-1.5in" style:auto-text-indent="false"/>
    </style:style>
    <style:style style:name="P7" style:family="paragraph" style:parent-style-name="Standard">
      <style:paragraph-properties fo:margin-left="1.5in" fo:margin-right="0.5in" fo:text-indent="-1.5in" style:auto-text-indent="false"/>
      <style:text-properties style:font-name-asian="Arial Unicode MS" style:font-weight-complex="bold"/>
    </style:style>
    <style:style style:name="P8" style:family="paragraph" style:parent-style-name="Standard">
      <style:paragraph-properties fo:margin-left="1.5in" fo:margin-right="0.5in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Tahoma" fo:font-size="10pt" style:font-size-asian="10pt" style:font-name-complex="Tahoma2" style:font-size-complex="10pt"/>
    </style:style>
    <style:style style:name="P11" style:family="paragraph" style:parent-style-name="Standard">
      <style:paragraph-properties fo:margin-left="1in" fo:margin-right="0in" fo:text-indent="0.5in" style:auto-text-indent="false"/>
    </style:style>
    <style:style style:name="P12" style:family="paragraph" style:parent-style-name="Standard">
      <style:paragraph-properties fo:margin-left="0in" fo:margin-right="0.5in" fo:text-indent="0in" style:auto-text-indent="false"/>
      <style:text-properties style:font-name-asian="Arial Unicode MS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font-weight="bold" style:font-name-asian="Arial Unicode MS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 Unicode MS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style="italic" fo:font-weight="bold" style:font-name-asian="Arial Unicode MS" style:font-style-asian="italic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style:font-name="Calibri" style:font-name-asian="Arial Unicode MS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HALTOM HIGH SCHOOL</text:span></text:p>
      <text:p text:style-name="P1"><text:span text:style-name="T4">DISTRICT WARM UP</text:span></text:p>
      <text:p text:style-name="P1"><text:span text:style-name="T4">CROSS COUNTRY INVITATIONAL</text:span></text:p>
      <text:p text:style-name="P1"><text:span text:style-name="T4">Thursday October 7, 2021</text:span></text:p>
      <text:p text:style-name="P2"/>
      <text:p text:style-name="Standard"><text:span text:style-name="T6">Location:</text:span><text:span text:style-name="T8"><text:tab/><text:tab/></text:span><text:span text:style-name="T7">The BUFF</text:span></text:p>
      <text:p text:style-name="Standard"><text:tab/><text:tab/><text:tab/>4700 Fossil Creek Parkway</text:p>
      <text:p text:style-name="Standard"><text:tab/><text:tab/><text:tab/>Haltom City, Tx <text:s/>76137</text:p>
      <text:p text:style-name="P7"/>
      <text:p text:style-name="P6"><text:span text:style-name="T6">Entries:<text:tab/></text:span><text:span text:style-name="T8">Registration via <text:s/></text:span><text:a xlink:type="simple" xlink:href="http://www.tx.milesplit.com" text:style-name="Internet_20_link" text:visited-style-name="Visited_20_Internet_20_Link"><text:span text:style-name="T8">www.tx.milesplit.com</text:span></text:a><text:span text:style-name="T8"> <text:s/>Entry deadline is </text:span><text:span text:style-name="T11">Tuesday October 5 @ 12:00pm/Noon</text:span><text:span text:style-name="T8"> </text:span></text:p>
      <text:p text:style-name="P7"/>
      <text:p text:style-name="P6"><text:span text:style-name="T6">Contact</text:span><text:span text:style-name="T8"><text:tab/>Frank Cordova/ </text:span><text:a xlink:type="simple" xlink:href="mailto:francisco.cordova@birdvilleschools.net" text:style-name="Internet_20_link" text:visited-style-name="Visited_20_Internet_20_Link"><text:span text:style-name="T8">francisco.cordova@birdvilleschools.net</text:span></text:a></text:p>
      <text:p text:style-name="P8"><text:span text:style-name="T8">Cell Phone (817)228-6472</text:span></text:p>
      <text:p text:style-name="P7"/>
      <text:p text:style-name="P6"><text:span text:style-name="T6">Schedule: <text:s/><text:tab/></text:span><text:span text:style-name="T8">7:00 AM CHECK IN/PACKET PICK UP</text:span></text:p>
      <text:p text:style-name="P7"/>
      <text:p text:style-name="P6"><text:span text:style-name="T8"><text:tab/></text:span><text:span text:style-name="T3">8:00 AM START TIME</text:span><text:span text:style-name="T1"> –</text:span><text:span text:style-name="T5">ROLLING START</text:span></text:p>
      <text:p text:style-name="P3"/>
      <text:p text:style-name="P1"><text:span text:style-name="T12">ORDER OF EVENTS</text:span></text:p>
      <text:p text:style-name="P3"/>
      <text:p text:style-name="P1"><text:span text:style-name="T10"><text:s/>Women’s 3200m</text:span></text:p>
      <text:p text:style-name="P1"><text:span text:style-name="T10">Varsity Women 5000m</text:span></text:p>
      <text:p text:style-name="P1"><text:span text:style-name="T10"><text:s/>Varsity Men 5000m</text:span></text:p>
      <text:p text:style-name="P1"><text:span text:style-name="T10"><text:s/>JV Women 5000m</text:span></text:p>
      <text:p text:style-name="P1"><text:span text:style-name="T10"><text:s/>JV Men 5000m</text:span></text:p>
      <text:p text:style-name="P9"/>
      <text:p text:style-name="P10"/>
      <text:p text:style-name="P4"/>
      <text:p text:style-name="P5"/>
      <text:p text:style-name="P5"/>
      <text:p text:style-name="Standard"><text:span text:style-name="T8"><text:s/></text:span></text:p>
      <text:p text:style-name="P6"><text:span text:style-name="T6">Course/Awards:<text:tab/></text:span>Hilly Mowed Grass</text:p>
      <text:p text:style-name="Standard"><text:tab/><text:tab/><text:tab/>No Team Awards. Individual awards to top 20 runners per division.</text:p>
      <text:p text:style-name="Standard"><text:tab/><text:tab/><text:tab/><text:span text:style-name="T14">COURSE MAPS WILL BE AVAILABLE ON RACE DAY. </text:span></text:p>
      <text:p text:style-name="P7"/>
      <text:p text:style-name="Standard"><text:span text:style-name="T6">Entry Fees:<text:tab/><text:tab/></text:span> $80 Per Team.</text:p>
      <text:p text:style-name="P11">All 4 divisions $32<text:bookmark text:name="_GoBack"/>0 (2 Varsity and 2 Junior Varsity Teams)</text:p>
      <text:p text:style-name="P11">$20.00 per individual runner.</text:p>
      <text:p text:style-name="P12"/>
      <text:p text:style-name="P12"/>
      <text:p text:style-name="Standard"><text:span text:style-name="T6">Payment:<text:tab/><text:tab/></text:span><text:span text:style-name="T8">Haltom High School Cross Country</text:span></text:p>
      <text:p text:style-name="Standard"><text:span text:style-name="T8"><text:tab/><text:tab/><text:tab/>Attn: Frank Cordova</text:span></text:p>
      <text:p text:style-name="Standard"><text:span text:style-name="T15"><text:tab/><text:tab/><text:tab/></text:span><text:span text:style-name="T8">5501 N. Haltom Rd. | <text:s/>Haltom City, TX 761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1" svg:font-family="Tahom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>
      <style:text-properties fo:font-size="12pt" style:font-size-asian="12pt" style:language-asian="ar" style:country-asian="SA" style:font-size-complex="12pt"/>
    </style:style>
    <style:style style:name="Footer_20_Char" style:display-name="Footer Char" style:family="text">
      <style:text-properties fo:font-size="12pt" style:font-size-asian="12pt" style:language-asian="ar" style:country-asian="SA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2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lower Mound Invitational Cross Country Meet</dc:title>
    <meta:initial-creator>LISD</meta:initial-creator>
    <dc:creator>Cordova, Francisco [HaltomHS]</dc:creator>
    <meta:editing-cycles>3</meta:editing-cycles>
    <meta:print-date>2011-05-31T18:12:00</meta:print-date>
    <meta:creation-date>2021-05-05T20:15:00</meta:creation-date>
    <dc:date>2021-05-05T20:25:00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28" meta:word-count="134" meta:character-count="884"/>
    <meta:user-defined meta:name="AppVersion">16.0000</meta:user-defined>
    <meta:user-defined meta:name="Company">Lewisville I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