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UNDERS EAGLE INVITATIONAL</text:p>
      <text:p text:style-name="P1">HOSTED BY </text:p>
      <text:p text:style-name="P1">FOUNDERS CLASSICAL AND COWTOWN TIMING</text:p>
      <text:p text:style-name="P1">AT THE B.U.F.F.</text:p>
      <text:p text:style-name="P1">SEPTEMBER 4, 2021</text:p>
      <text:p text:style-name="P1"/>
      <text:p text:style-name="P2">REGISTRATION:<text:span text:style-name="T2"> <text:s/>ENTRIES ARE DUE ON TXMILESPLIT.COM NO LATER </text:span></text:p>
      <text:p text:style-name="P3"><text:tab/><text:tab/><text:tab/> <text:s text:c="3"/>THAN NOON ON TUESDAY AUGUST 31ST. </text:p>
      <text:p text:style-name="P3"/>
      <text:p text:style-name="P2">SCHEDULE:<text:span text:style-name="T2"> <text:s text:c="4"/>7-8AM PACKET PICK UP</text:span></text:p>
      <text:p text:style-name="P3"><text:tab/><text:tab/><text:tab/>8AM ROLLING START</text:p>
      <text:p text:style-name="P3"><text:tab/><text:tab/><text:tab/>VARSITY BOYS <text:s text:c="4"/>5000</text:p>
      <text:p text:style-name="P3"><text:tab/><text:tab/><text:tab/>JV BOYS<text:tab/><text:tab/> <text:s text:c="2"/>5000</text:p>
      <text:p text:style-name="P3"><text:tab/><text:tab/><text:tab/>VARSITY GIRLS<text:tab/> <text:s text:c="2"/>3200</text:p>
      <text:p text:style-name="P3"><text:tab/><text:tab/><text:tab/>JV GIRLS<text:tab/><text:tab/> <text:s text:c="2"/>3200</text:p>
      <text:p text:style-name="P3"><text:tab/><text:tab/>JUNIOR HIGH GIRLS<text:tab/> <text:s text:c="2"/>3200</text:p>
      <text:p text:style-name="P3"><text:tab/> <text:s text:c="9"/>JUNIOR HIGH BOYS<text:tab/> <text:s text:c="2"/>3200</text:p>
      <text:p text:style-name="P3"/>
      <text:p text:style-name="P2">AWARDS:<text:span text:style-name="T2"><text:tab/><text:tab/>PLAQUES FOR CHAMPION IN EACH DIVISION</text:span></text:p>
      <text:p text:style-name="P3"><text:tab/><text:tab/><text:tab/>TOP 20 INDIVIDUALS IN EACH RACE</text:p>
      <text:p text:style-name="P3"/>
      <text:p text:style-name="P2">FEES:<text:span text:style-name="T2"><text:tab/>$80 FOR PER TEAM PER DIVISION</text:span></text:p>
      <text:p text:style-name="P3"><text:tab/><text:tab/>$20 PER INDIVIDUAL</text:p>
      <text:p text:style-name="P3"/>
      <text:p text:style-name="P3">T-SHIRTS WILL BE FOR SALE</text:p>
      <text:p text:style-name="P3"/>
      <text:p text:style-name="P2">MAKES CHECKS PAYABLE TO :<text:span text:style-name="T1"> <text:s text:c="3"/><text:tab/>COWTOWN TIMING</text:span></text:p>
      <text:p text:style-name="P4"><text:tab/><text:tab/><text:tab/><text:tab/><text:tab/><text:tab/><text:tab/>6886 GENEVIEVE DR.</text:p>
      <text:p text:style-name="P4"><text:tab/><text:tab/><text:tab/><text:tab/><text:tab/><text:tab/><text:tab/>FORT WORTH, TX. 76137</text:p>
      <text:p text:style-name="P4"/>
      <text:p text:style-name="P4">W-9 UPON REQUEST</text:p>
      <text:p text:style-name="P4"/>
      <text:p text:style-name="P4">FOR MORE INFO CONTACT MIKE WELCH@</text:p>
      <text:p text:style-name="P4"><text:tab/><text:tab/><text:tab/><text:tab/><text:tab/><text:tab/>MIKE@COWTOWNTIMING.COM</text:p>
      <text:p text:style-name="P4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welch</meta:initial-creator>
    <meta:creation-date>2021-05-15T16:52:00.21</meta:creation-date>
    <dc:date>2021-05-15T17:10:09.73</dc:date>
    <dc:creator>michael welch</dc:creator>
    <meta:editing-duration>PT1M5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7" meta:word-count="110" meta:character-count="749"/>
  </office:meta>
</office:document-meta>
</file>