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 style:data-style-name="N100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default-cell-style-name="ce2"/>
        <table:table-row table:style-name="ro1">
          <table:table-cell office:value-type="string" calcext:value-type="string">
            <text:p>Oakbourne Relays 2020 Results  Please email to Bryan Johnson at <text:a xlink:href="mailto:bcj927@hotmail.com" xlink:type="simple">bcj927@hotmail.com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d video results link to Kevin Kelly at <text:a xlink:href="mailto:Hendytrackxc@gmail.com" xlink:type="simple">Hendytrackxc@gmail.com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me Format should be Minutes:seconds.tenths <text:s text:c="2"/>Please do that correctly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st Name</text:p>
          </table:table-cell>
          <table:table-cell office:value-type="string" calcext:value-type="string">
            <text:p>1<text:span text:style-name="T1">st</text:span> Nam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Time</text:p>
          </table:table-cell>
        </table:table-row>
        <table:table-row table:style-name="ro1" table:number-rows-repeated="104857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9:41:10.187000000</meta:creation-date>
    <dc:date>2020-08-11T19:45:17.633000000</dc:date>
    <meta:editing-duration>PT4M7S</meta:editing-duration>
    <meta:editing-cycles>1</meta:editing-cycles>
    <meta:document-statistic meta:table-count="1" meta:cell-count="9" meta:object-count="0"/>
    <meta:generator>LibreOffice/5.4.7.2$Windows_X86_64 LibreOffice_project/c838ef25c16710f8838b1faec480ebba495259d0</meta:generator>
  </office:meta>
</office:document-meta>
</file>